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raat 7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19 besloten om de beslistermijn voor de aanvraag met zaaknummer Z/18/044547 / 18SZ1355 voor een omgevingsvergunning op locatie Dorpstraat 75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12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rpstraat 7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124</meta:user-defined>
    <meta:user-defined meta:name="OVERHEIDop.GmbID/DC.identifier">gmb-2019-43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E 7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1 441894</meta:user-defined>
    <meta:user-defined meta:name="OVERHEIDop.versieInformatie"/>
  </office:meta>
</office:document-meta>
</file>