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ijdelijke winkel ivm nieuwbouw, tussen de Westhavenkade Galgkade en Hoekselijnpad, 3133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tijdelijke winkel ivm nieuwbouw </text:p>
            <text:p text:style-name="common-al">Locatie                           :  tussen de Westhavenkade Galgkade en Hoekselijnpad, 3133</text:p>
            <text:p text:style-name="common-al">Kenmerk                         :  OVXINR-5657</text:p>
            <text:p text:style-name="common-al">Type aanvraag                :  omgevingsvergunning regulier</text:p>
            <text:p text:style-name="common-al">Datum ontvangst            :  14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2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ijdelijke winkel ivm nieuwbouw, tussen de Westhavenkade Galgkade en Hoekselijnpad, 3133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23</meta:user-defined>
    <meta:user-defined meta:name="OVERHEIDop.GmbID/DC.identifier">gmb-2019-43123</meta:user-defined>
    <meta:user-defined meta:name="OVERHEID.TaxonomieBeleidsagenda/OVERHEID.category">Ruimte en infrastructuur | Organisatie en beleid</meta:user-defined>
    <meta:user-defined meta:name="OVERHEIDop.referentienummer">OVXINR-5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Nelson Mandelabru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99 435466</meta:user-defined>
    <meta:user-defined meta:name="OVERHEIDop.versieInformatie"/>
  </office:meta>
</office:document-meta>
</file>