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conifeer en 1 beuk, Dorpsstraat 49,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T4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orpsstraat 49 Oterleek</text:span>:</text:span> het kappen van 1 conifeer en 1 beuk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conifeer en 1 beuk, Dorpsstraat 49, Oter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12</meta:user-defined>
    <meta:user-defined meta:name="OVERHEIDop.GmbID/DC.identifier">gmb-2019-4312</meta:user-defined>
    <meta:user-defined meta:name="OVERHEID.TaxonomieBeleidsagenda/OVERHEID.category">Natuur en milieu | Organisatie en beleid</meta:user-defined>
    <meta:user-defined meta:name="OVERHEIDop.referentienummer">1842GT4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T 49</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52 516630</meta:user-defined>
    <meta:user-defined meta:name="OVERHEIDop.versieInformatie"/>
  </office:meta>
</office:document-meta>
</file>