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Om Odijk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22 februari 2019</text:p>
            <text:p text:style-name="common-al">Locatie: Rijneiland en andere wegen om Odijk</text:p>
            <text:p text:style-name="common-al">Datum en tijdstip van het evenement: 1 juni 2019 van 14:00 uur tot 18:30 uur</text:p>
            <text:p text:style-name="common-al">Zaaknummer: 639917</text:p>
            <text:p text:style-name="common-al">Bestuursorgaan: Burgemeester </text:p>
            <text:p text:style-name="common-al">Datum verzending besluit: Datum verzending besluit</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3119</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19</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19</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Om Odijk in O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119</meta:user-defined>
    <meta:user-defined meta:name="OVERHEIDop.GmbID/DC.identifier">gmb-2019-431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MA</meta:user-defined>
    <meta:user-defined meta:name="OVERHEIDop.woonplaats">Odijk</meta:user-defined>
    <meta:user-defined meta:name="OVERHEIDop.straatnaam">Rijneiland</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482 450981</meta:user-defined>
    <meta:user-defined meta:name="OVERHEIDop.versieInformatie"/>
  </office:meta>
</office:document-meta>
</file>