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tuin 3, 4, 5, 6, 7,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19 een besluit genomen op de aanvraag omgevingsvergunning voor het bouwen van 6 woningen op locatie Kloostertuin 3, 4, 5, 6, 7, 9 te Maasbree. De aanvraag is geregistreerd onder zaaknummer 135507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21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1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1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tuin 3, 4, 5, 6, 7, 9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15</meta:user-defined>
    <meta:user-defined meta:name="OVERHEIDop.GmbID/DC.identifier">gmb-2019-4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JB 1</meta:user-defined>
    <meta:user-defined meta:name="OVERHEID.PostcodeHuisnummer/OVERHEIDop.postcodeHuisnummer">5993JB 1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46.73 374318.86</meta:user-defined>
    <meta:user-defined meta:name="OVERHEID.EPSG28992/DC.spatial">201043.55 374308.11</meta:user-defined>
    <meta:user-defined meta:name="OVERHEID.EPSG28992/DC.spatial">201043.55 374290.19</meta:user-defined>
    <meta:user-defined meta:name="OVERHEID.EPSG28992/DC.spatial">201056.69 374320.05</meta:user-defined>
    <meta:user-defined meta:name="OVERHEIDop.versieInformatie"/>
  </office:meta>
</office:document-meta>
</file>