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ssen de Beneluxbaan en Carmenlaan 69A, kadastraal bekend perceel H175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178</text:span>
          </text:p>
            <text:p text:style-name="common-al">Gemeente Amstelveen heeft op 18 februari 2019 een aanvraag omgevingsvergunning ontvangen voor het inrichten van een tijdelijk werkterrein voor materieel i.v.m. het verwijdere. De locatie is tussen de Beneluxbaan en Carmenlaan 69A, kadastraal bekend perceel H175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0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ussen de Beneluxbaan en Carmenlaan 69A, kadastraal bekend perceel H1754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07</meta:user-defined>
    <meta:user-defined meta:name="OVERHEIDop.GmbID/DC.identifier">gmb-2019-43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724.74 479186.64</meta:user-defined>
    <meta:user-defined meta:name="OVERHEIDop.versieInformatie"/>
  </office:meta>
</office:document-meta>
</file>