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Middelburg</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Burgemeester en Wethouders van 4 december 2018;</text:p>
            <text:p text:style-name="al"/>
            <text:p text:style-name="al">gelet op artikel 8, eerste lid , onderdeel c, en derde lid  van de Participatiewet; </text:p>
            <text:p text:style-name="al"/>
            <text:p text:style-name="al">gezien het advies van Sociale Cliëntenraad Walcheren;</text:p>
            <text:p text:style-name="al"/>
            <text:p text:style-name="al">overwegende dat de Participatiewet een studieregeling introduceert waarmee mensen van wie is vastgesteld dat ze niet in staat zijn het minimumloon te verdienen, een individuele toeslag kunnen ontvangen als ze studeren;</text:p>
            <text:p text:style-name="al"/>
            <text:p text:style-name="al">besluit vast te stellen de ‘’Verordening individuele studietoeslag Participatiewet Middelbur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p text:style-name="al"/>
          </text:section>
          <text:section text:name="artikel_id1-3-2-2-2" text:style-name="artikel">
            <text:p text:style-name="artikel_kop_titel"><text:span text:style-name="artikel_kop_label">Artikel</text:span> <text:span text:style-name="artikel_kop_nr">2.</text:span> Advies over oordeel verdienen wettelijk minimumloon </text:p>
            <text:p text:style-name="al">Het college is bevoegd extern advies te vragen met betrekking tot het oordeel of een persoon niet in staat is tot het verdienen van het wettelijk minimumloon, maar wel mogelijkheden heeft tot arbeidsparticipatie.  </text:p>
            <text:p text:style-name="al"/>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zolang de betreffende persoon voldoet aan de voorwaarden voor de individuele studietoeslag zoals bepaald in de Participatiewet met een maximum van zes maanden. </text:p>
            <text:p text:style-name="al">Studeert een persoon na deze 6 maanden nog en voldoet hij aan de voorwaarden dan kan hij opnieuw in aanmerking komen voor een studietoeslag. </text:p>
            <text:p text:style-name="al">De studietoeslag wordt per maand betaald in zes gelijke delen.</text:p>
            <text:p text:style-name="al">De betaling eindigt in de maand direct volgend op de maand waarin niet meer aan de voorwaarden, zoals genoemd in lid 1, wordt voldaan. </text:p>
          </text:section>
          <text:section text:name="artikel_id1-3-2-2-4" text:style-name="artikel">
            <text:p text:style-name="artikel_kop_titel"><text:span text:style-name="artikel_kop_label">Artikel</text:span> <text:span text:style-name="artikel_kop_nr">4.</text:span> Hoogte van de individuele studietoeslag</text:p>
            <text:p text:style-name="al">De individuele studietoeslag bedraagt € 1.546,-- per 6 maanden (bedrag 2018).</text:p>
            <text:p text:style-name="al">Het bedrag genoemd in het eerste lid wordt jaarlijks geïndexeerd conform de ontwikkelingen van de consumentenprijsindex volgens het Centraal Bureau voor de Statistiek. De bedragen worden naar boven afgerond op hele euro's.  </text:p>
          </text:section>
          <text:section text:name="artikel_id1-3-2-2-5" text:style-name="artikel">
            <text:p text:style-name="artikel_kop_titel"><text:span text:style-name="artikel_kop_label">Artikel</text:span> <text:span text:style-name="artikel_kop_nr">5.</text:span> Uitvoering </text:p>
            <text:p text:style-name="al">De gemeenteraad draagt de bevoegdheid om besluiten te nemen op basis van deze verordening over aan de gemeenschappelijke regeling Orionis Walcheren.  </text:p>
          </text:section>
          <text:section text:name="artikel_id1-3-2-2-6" text:style-name="artikel">
            <text:p text:style-name="artikel_kop_titel"><text:span text:style-name="artikel_kop_label">Artikel</text:span> <text:span text:style-name="artikel_kop_nr">6.</text:span> Inwerkingtreding en overgangsrecht</text:p>
            <text:p text:style-name="al">Deze verordening treedt met terugwerkende kracht in werking op 1 januari 2019. </text:p>
            <text:p text:style-name="al">De Verordening individuele studietoeslag Middelburg 2015, zoals vastgesteld op 8 juni 2015, wordt ingetrokken.</text:p>
            <text:p text:style-name="al">Aanvragen die zijn ingediend op grond van de Verordening individuele studietoeslag Middelburg 2015 en op deze aanvraag is nog niet beslist bij het vaststellen van de Verordening individuele studietoeslag Middelburg 2019, worden nog afgehandeld krachtens de Verordening individuele studietoeslag Middelburg 2015.</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omstandigheden afwijken van de bepalingen in deze verordening, indien toepassing van de verordening tot onbillijkheden van overwegende aard leidt.</text:p>
          </text:section>
          <text:section text:name="artikel_id1-3-2-2-8" text:style-name="artikel">
            <text:p text:style-name="artikel_kop_titel"><text:span text:style-name="artikel_kop_label">Artikel</text:span> <text:span text:style-name="artikel_kop_nr">8.</text:span> Citeerartikel </text:p>
            <text:p text:style-name="al">Deze verordening kan worden aan gehaald als: ‘’Verordening individuele studietoeslag Participatiewet Middelburg 2019’’. </text:p>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de gemeente Middelburg d.d. 24 januari 2019.</text:span></text:p>
            <text:p><text:span text:style-name="functie">de griffier,    de voorzitter,</text:span></text:p>
            <text:p><text:span text:style-name="functie"/></text:p>
            <text:p><text:span text:style-name="functie"/></text:p>
            <text:p><text:span text:style-name="functie">M. Wisse-Roelse    mr. H.M. Bergmann </text:span></text:p>
          </text:section>
        </text:section>
        <text:section text:name="bijlage_id1-3-2-4" text:style-name="bijlage">
          <text:p text:style-name="bijlage_top"/>
          <text:p text:style-name="hoofdstuk_kop"><text:span text:style-name="label"/> <text:span text:style-name="nr"/> 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doch wel mogelijkheden tot arbeidsparticipatie heeft.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De uitvoering van de verordening wordt opgedragen aan Orionis Walcheren (conform de bepalingen van de Gemeenschappelijke regeling Orionis Walcheren).</text:p>
          <text:p text:style-name="al">
          <text:span text:style-name="nadrukvet">Artikelsgewijze toelichting Verordening individuele studietoeslag Participatiewet Middelburg</text:span>
        </text:p>
          <text:p text:style-name="al">
          <text:span text:style-name="nadrukvet">Artikel 1. </text:span>
          <text:span text:style-name="nadrukvet"/>
          <text:span text:style-name="nadrukvet">Indienen verzoek</text:span>
        </text:p>
          <text:p text:style-name="al">Een verzoek om een individuele studietoeslag kan worden ingediend door personen als bedoeld in artikel 7, eerste lid, onderdeel a, van de Participatiewet. Dit betreft personen die het college ondersteunt bij arbeidsinschakeling: </text:p>
          <text:p text:style-name="al">• personen die algemene bijstand ontvangen; </text:p>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text:p>
          <text:p text:style-name="al">• personen met een uitkering op grond van de Wet inkomensvoorziening oudere en gedeeltelijk arbeidsongeschikte werkloze werknemers, </text:p>
          <text:p text:style-name="al">• personen met een uitkering op grond van de Wet inkomensvoorziening oudere en gedeeltelijk arbeidsongeschikte gewezen zelfstandigen, en. </text:p>
          <text:p text:style-name="al">• niet-uitkeringsgerechtigde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Artikel 2. </text:span>
          <text:span text:style-name="nadrukvet"/>
          <text:span text:style-name="nadrukvet">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maar wel mogelijkheden tot arbeidsparticipatie heeft. </text:p>
          <text:p text:style-name="al">Met betrekking tot het laatst genoemde criterium stelt het college in principe zelf vast of een persoon niet in staat is tot het verdienen van het wettelijk minimumloon, doch wel mogelijkheden tot arbeidsparticipatie heeft. Dit geldt uiteraard ook voor de andere te toetsen voorwaarden voor het recht op individuele studietoeslag. De uitvoering van deze verordening ligt bij Orionis Walcheren. Om te oordelen of een persoon niet in staat is tot het verdienen van het wettelijk minimum, doch wel mogelijkheden tot arbeidsparticipatie heeft, kan Orionis Walcheren een arbeidsdeskundig onderzoek instellen. Dit kan in beginsel met de instrumenten die Orionis Walcheren heeft. Zo nodig, wanneer er twijfel bestaat hierover, kan een extern advies worden ingewilligd bij het UWV. </text:p>
          <text:p text:style-name="al">
          <text:span text:style-name="nadrukvet">Artikel 3.</text:span>
          <text:span text:style-name="nadrukvet"/>
          <text:span text:style-name="nadrukvet">Toekenning en verstrekking individuele studietoeslag </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Hiervoor hoeft een persoon niet opnieuw een formulier in te dienen. </text:p>
          <text:p text:style-name="al"/>
          <text:p text:style-name="al">Het is niet gewenst dat de studietoeslag doorloopt na het beëindigen van de studie. Daarom is tevens bepaald dat de studietoeslag stopt zodra de persoon niet meer voldoet aan de voorwaarden. De voorwaarden die op de datum van de aanvraag gelden, gelden dus ook voor de voortzetting van het recht op de individuele studietoeslag. In de verordening is de duur van maximaal zes maanden opgenomen. Wanneer de studietoeslag bijvoorbeeld in september voor zes maanden wordt toegekend en de studie wordt door de persoon halverwege oktober beëindigd in hetzelfde jaar, dan wordt de betaling van de individuele studietoeslag per november gestopt. Als de persoon binnen de gestelde zes maanden alsnog weer aan de voorwaarden voldoet, herleeft het oude recht weer. </text:p>
          <text:p text:style-name="al">
          <text:span text:style-name="nadrukvet">Artikel 4.</text:span>
          <text:span text:style-name="nadrukvet">Hoogte van de </text:span>
          <text:span text:style-name="nadrukvet">individuele studietoeslag</text:span>
        </text:p>
          <text:p text:style-name="al">In artikel 4 van deze verordening is de hoogte van de individuele studietoeslag geregeld. Hierbij wordt de studietoeslag per persoon die voldoet aan de voorwaarden toegekend. Een individuele studietoeslag </text:p>
          <text:p text:style-name="al">bedraagt € 1.546,-- in 2018. </text:p>
          <text:p text:style-name="al">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
          <text:span text:style-name="nadrukvet">Artikel 5. </text:span>
          <text:span text:style-name="nadrukvet"/>
          <text:span text:style-name="nadrukvet">Uitvoering </text:span>
        </text:p>
          <text:p text:style-name="al">De uitvoering van het armoedebeleid is overgedragen aan de uitvoeringsorganisatie Orionis Walcheren. De verantwoordelijkheid van het beleid berust bij de gemeente. </text:p>
          <text:p text:style-name="al">
          <text:span text:style-name="nadrukvet">Artikel 6. </text:span>
          <text:span text:style-name="nadrukvet"/>
          <text:span text:style-name="nadrukvet">Inwerkingtreding en overgangsrecht</text:span>
        </text:p>
          <text:p text:style-name="al">Deze verordening treedt met terugwerkende kracht in werking met ingang van 1 januari 2019 onder gelijktijdige intrekking van de Verordening individuele studietoeslag Middelburg 2015. </text:p>
          <text:p text:style-name="al">Als er aanvragen zijn ingediend op grond van de ‘’oude’’ verordening voordat besloten is tot vaststelling van de Verordening individuele studietoeslag Middelburg 2019, zijn de bepalingen van de ‘’oude’’ verordening van toepassing. </text:p>
          <text:p text:style-name="al">
          <text:span text:style-name="nadrukvet">Artikel 7.</text:span>
          <text:span text:style-name="nadrukvet"/>
          <text:span text:style-name="nadrukvet">Hardheidsclausule </text:span>
        </text:p>
          <text:p text:style-name="al">In bijzondere situatie kan afgeweken worden van de verordening.   </text:p>
          <text:p text:style-name="al">
          <text:span text:style-name="nadrukvet">Artikel 8. </text:span>
          <text:span text:style-name="nadrukvet"/>
          <text:span text:style-name="nadrukvet">Citeerartikel</text:span>
          <text:span text:style-name="nadrukvet"/>
        </text:p>
          <text:p text:style-name="al">In dit artikel is de citeertitel van de verordening neergele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Midde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106</meta:user-defined>
    <meta:user-defined meta:name="OVERHEIDop.GmbID/DC.identifier">gmb-2019-43106</meta:user-defined>
    <meta:user-defined meta:name="OVERHEID.TaxonomieBeleidsagenda/OVERHEID.category">Onderwijs en wetenschap | Organisatie en beleid</meta:user-defined>
    <meta:user-defined meta:name="OVERHEID.Gemeente/DC.spatial">Middelburg</meta:user-defined>
    <meta:user-defined meta:name="DC.source">artikel 36b van de Participatiewet;1.0:c:BWBR0015703&amp;artikel=36b&amp;g=2019-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21735_1</meta:user-defined>
    <meta:user-defined meta:name="OVERHEIDop.versieInformatie"/>
  </office:meta>
</office:document-meta>
</file>