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28A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19 een besluit genomen op de aanvraag met zaaknummer HZ_WABO-18-2056 voor het uitbreiden en verbouwen van het bedrijfspand op locatie Huizerstraatweg 28A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0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straatweg 28A 15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05</meta:user-defined>
    <meta:user-defined meta:name="OVERHEIDop.GmbID/DC.identifier">gmb-2019-43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P 28a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42.5 478447</meta:user-defined>
    <meta:user-defined meta:name="OVERHEIDop.versieInformatie"/>
  </office:meta>
</office:document-meta>
</file>