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Ontvangen aanvragen, Oude Lageweg 66, het wijzigen van het gebruik van het pand en het terrein t.b.v. bedrijven in de duurzame en circulaire economie/placemaking en het bouwen van een tijdelijke toilet-unit voor een periode van 3 jaar,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Ontvangen aanvragen, Oude Lageweg 66, het wijzigen van het gebruik van het pand en het terrein t.b.v. bedrijven in de duurzame en circulaire economie/placemaking en het bouwen van een tijdelijke toilet-unit voor een periode van 3 jaar, Rechtsmiddel: Geen. Ter informatie.</text:p>
            <text:p text:style-name="common-al"/>
            <text:p text:style-name="last-al">Stadsberichten, 27-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Ontvangen aanvragen, Oude Lageweg 66, het wijzigen van het gebruik van het pand en het terrein t.b.v. bedrijven in de duurzame en circulaire economie/placemaking en het bouwen van een tijdelijke toilet-unit voor een periode van 3 jaar, Rechtsmiddel: Geen. Ter inform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431</meta:user-defined>
    <meta:user-defined meta:name="OVERHEIDop.GmbID/DC.identifier">gmb-2019-431</meta:user-defined>
    <meta:user-defined meta:name="OVERHEID.TaxonomieBeleidsagenda/OVERHEID.category">Huisvesting | Organisatie en beleid</meta:user-defined>
    <meta:user-defined meta:name="OVERHEIDop.referentienummer">1019369</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CG 66</meta:user-defined>
    <meta:user-defined meta:name="OVERHEIDop.woonplaats">Amersfoort</meta:user-defined>
    <meta:user-defined meta:name="OVERHEIDop.straatnaam">Oude Lageweg</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8079 464636</meta:user-defined>
    <meta:user-defined meta:name="OVERHEIDop.versieInformatie"/>
  </office:meta>
</office:document-meta>
</file>