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Landweer 1 te Almelo, Z/19/103332, het herstellen van de kademuur en het terras Landw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09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9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9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Landweer 1 te Almelo, Z/19/103332, het herstellen van de kademuur en het terras Landwe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99</meta:user-defined>
    <meta:user-defined meta:name="OVERHEIDop.GmbID/DC.identifier">gmb-2019-4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TK 7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78 487232</meta:user-defined>
    <meta:user-defined meta:name="OVERHEIDop.versieInformatie"/>
  </office:meta>
</office:document-meta>
</file>