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khoornstraat 11 te Donderen; het wijziging de reeds verleende vergunning i.v.m. wijziging locati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ekhoornstraat 11 te Donderen</text:p>
            <text:p text:style-name="common-al">
            <text:span text:style-name="nadrukvet">Omschrijving </text:span>
            <text:span text:style-name="nadrukvet">: </text:span>het wijziging de reeds verleende vergunning WABO20180805 i.v.m. wijziging locatie bijgebouw</text:p>
            <text:p text:style-name="common-al">
            <text:span text:style-name="nadrukvet">Ontvangen :</text:span> 18 februari 2019</text:p>
            <text:p text:style-name="common-al">
            <text:span text:style-name="nadrukvet">Kenmerk :</text:span> WABO-201902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09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9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9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khoornstraat 11 te Donderen; het wijziging de reeds verleende vergunning i.v.m. wijziging locatie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98</meta:user-defined>
    <meta:user-defined meta:name="OVERHEIDop.GmbID/DC.identifier">gmb-2019-43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TA 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71 570361</meta:user-defined>
    <meta:user-defined meta:name="OVERHEIDop.versieInformatie"/>
  </office:meta>
</office:document-meta>
</file>