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outen schuur, Betje Wolffstraat 85 (zaaknummer 2699-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tje Wolffstraat 85</text:span> – voor het plaatsen van een houten schuur aan de zijkant van de woning, verzonden op 20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09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9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9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houten schuur, Betje Wolffstraat 85 (zaaknummer 269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97</meta:user-defined>
    <meta:user-defined meta:name="OVERHEIDop.GmbID/DC.identifier">gmb-2019-43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BV 85</meta:user-defined>
    <meta:user-defined meta:name="OVERHEIDop.woonplaats">Zwolle</meta:user-defined>
    <meta:user-defined meta:name="OVERHEIDop.straatnaam">Betje Wol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14 503396</meta:user-defined>
    <meta:user-defined meta:name="OVERHEIDop.versieInformatie"/>
  </office:meta>
</office:document-meta>
</file>