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nnikstraat 1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19 een besluit genomen op de aanvraag met zaaknummer 3655-2019 voor een omgevingsvergunning op locatie Monnikstraat 10 in Oldenzaal. De vergunning is toegekend. Het besluit betreft:</text:p>
            <text:list text:style-name="id1-3-2-1-1-2">
              <text:list-item text:style-override="id1-3-2-1-1-2-1">
                <text:number>•</text:number>
                <text:p text:style-name="al">het aanleggen van een uitwe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1 februar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3093</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093</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093</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onnikstraat 10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3093</meta:user-defined>
    <meta:user-defined meta:name="OVERHEIDop.GmbID/DC.identifier">gmb-2019-430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CW 10</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206.49 481756.02</meta:user-defined>
    <meta:user-defined meta:name="OVERHEIDop.versieInformatie"/>
  </office:meta>
</office:document-meta>
</file>