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Hoogstraat 105 (zaaknummer 8062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gstraat 105</text:span> – voor het plaatsen van een dakopbouw op de achtergevel van de woning, verzonden op 20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9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Hoogstraat 105 (zaaknummer 8062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92</meta:user-defined>
    <meta:user-defined meta:name="OVERHEIDop.GmbID/DC.identifier">gmb-2019-4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W 105</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66 503079</meta:user-defined>
    <meta:user-defined meta:name="OVERHEIDop.versieInformatie"/>
  </office:meta>
</office:document-meta>
</file>