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90, 2019-01523, maken constructieve doorbraak, recht optrekken achtergevel op 1e verdieping en plaatsen dakopbouw, 1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8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190, 2019-01523, maken constructieve doorbraak, recht optrekken achtergevel op 1e verdieping en plaatsen dakopbouw,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87</meta:user-defined>
    <meta:user-defined meta:name="OVERHEIDop.GmbID/DC.identifier">gmb-2019-43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190</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1 490034</meta:user-defined>
    <meta:user-defined meta:name="OVERHEIDop.versieInformatie"/>
  </office:meta>
</office:document-meta>
</file>