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men Waterweide in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ede Broec maken bekend dat zij op 12 februari 2019 het volgende hebben besloten.</text:p>
            <text:p text:style-name="common-al">
            <text:span text:style-name="nadrukvet">Besluit</text:span>
          </text:p>
            <text:p text:style-name="common-al">Op grond van de “Verordening naamgeving en nummering (adressen) Stede Broec“, de nieuw te ontwikkelen woonwijk “Waterweide” naamgeving toe te kennen aan de nieuw aan te leggen openbare ruimte ten oosten van de Raadhuislaan. Op deze locatie worden circa 325 woningen gebouwd en bijbehorende openbare ruimten aangelegd. Gelet op het belang van logische huisnummeraanduidingen is gekozen voor nieuwe straatnamen.</text:p>
            <text:p text:style-name="common-al">De straatnamen verwijzen naar de bewoning in de nederzettingen die hier aanwezig waren gedurende de Bronstijd (ongeveer 1600 tot 1000 jaar voor Christus). In het voorjaar van 2018 zijn er archeologische opgravingen uitgevoerd met medewerking van vele inwoners van Stede Broec waarbij de nederzettingen zijn gelokaliseerd en in kaart gebracht. </text:p>
            <text:p text:style-name="common-al">De namen zijn:</text:p>
            <text:p text:style-name="common-al">
            <text:span text:style-name="nadrukvet">Pijlpunt – Waterkuil – Vuursteen – Klopsteen – Eergetouw – Hoefspoor – Kokerbijl – Huisplaats – Paalkuil - Waterweide</text:span>
          </text:p>
            <text:p text:style-name="common-al">
            <text:span text:style-name="nadrukvet">Ter inzage</text:span>
          </text:p>
            <text:p text:style-name="common-al">De desbetreffende stukken liggen vanaf donderdag 28 februari 2019 zes weken ter inzage. Voor het inzien van de stukken kunt u tijdens de openstelling van het gemeentehuis een afspraak maken met een medewerker van de afdeling Ruimte, telefoonnummer: 0228-510111.</text:p>
            <text:p text:style-name="common-al">
            <text:span text:style-name="nadrukvet">Bezwaar</text:span>
          </text:p>
            <text:p text:style-name="common-al">Wanneer u belanghebbende bent, kunt u binnen zes weken, vanaf de dag na deze bekendmaking een gemotiveerd bezwaarschrift indienen bij Burgemeester en Wethouders, Postbus 20, 1610AA Bovenkarspel. Een bezwaarschrift moet worden ondertekend en tenminste bevatten: </text:p>
            <text:p text:style-name="common-al">- de naam en het adres van de indiener</text:p>
            <text:p text:style-name="common-al">- de dagtekening- een omschrijving van het besluit waartegen het bezwaar is gericht</text:p>
            <text:p text:style-name="common-al">- de gronden van het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080</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0</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080</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aatnamen Waterweide in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080</meta:user-defined>
    <meta:user-defined meta:name="OVERHEIDop.GmbID/DC.identifier">gmb-2019-43080</meta:user-defined>
    <meta:user-defined meta:name="OVERHEID.TaxonomieBeleidsagenda/OVERHEID.category">Ruimte en infrastructuur | Organisatie en beleid</meta:user-defined>
    <meta:user-defined meta:name="OVERHEID.Gemeente/DC.spatial">Stede Broec</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OVERHEID.PostcodeHuisnummer/OVERHEIDop.postcodeHuisnummer">1613</meta:user-defined>
    <meta:user-defined meta:name="OVERHEIDop.woonplaats">Grootebroek</meta:user-defined>
    <meta:user-defined meta:name="OVERHEIDop.straatnaam">Pad van Amiens</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op.externeBijlage">straatnamen plan Waterweide|exb-2019-9924</meta:user-defined>
    <meta:user-defined meta:name="OVERHEID.EPSG28992/DC.spatial">143457 522219</meta:user-defined>
    <meta:user-defined meta:name="OVERHEIDop.versieInformatie"/>
  </office:meta>
</office:document-meta>
</file>