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an plan is om, krachtens artikel 2.20 van de wet BRP, van onderstaand persoon de nieuwe gegevens van verblijf en adres ambtshalve op te nemen in de Basisregistratie Personen (BRP). Uit onderzoek is gebleken dat betrokkene verblijft op een adres in de gemeente maar hier niet staat ingeschreven; een verhuisaangifte hebben wij niet ontvangen. In de artikelen 2.39 en 2.43 van de wet BRP staat dat men verplicht is het nieuwe adres door te geven aan de gemeente.</text:p>
            <text:p text:style-name="common-al"/>
            <text:p text:style-name="common-al">Geslachtsnaam en voorletters                 Geboortedatum</text:p>
            <text:p text:style-name="common-al">Sommer, P.J.                                                    18-12-1973</text:p>
            <text:p text:style-name="common-al"/>
            <text:p text:style-name="common-al">Wij verzoeken u binnen 28 dagen na datum publicatie uw verhuizing door te geven aan het Klantcontactcentrum (KCC) tel: 14 013.</text:p>
            <text:p text:style-name="last-al">Bij geen reactie binnen 14 dagen na dagtekening publicatie gaan wij over tot definitieve opneming van de adresgegevens in de B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307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7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7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78</meta:user-defined>
    <meta:user-defined meta:name="OVERHEIDop.GmbID/DC.identifier">gmb-2019-430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CC</meta:user-defined>
    <meta:user-defined meta:name="OVERHEIDop.woonplaats">Baarle-Nassau</meta:user-defined>
    <meta:user-defined meta:name="OVERHEIDop.straatnaam">Singel</meta:user-defined>
    <meta:user-defined meta:name="OVERHEIDgvop.Informatietype/DC.type">Beschikkingen | aanvraag</meta:user-defined>
    <meta:user-defined meta:name="OVERHEID.Gemeente/OVERHEID.authority">Baarle-Nassau</meta:user-defined>
    <meta:user-defined meta:name="OVERHEID.Gemeente/DCTERMS.publisher">Baarle-Nassau</meta:user-defined>
    <meta:user-defined meta:name="OVERHEID.EPSG28992/DC.spatial">123254 383881</meta:user-defined>
    <meta:user-defined meta:name="OVERHEIDop.versieInformatie"/>
  </office:meta>
</office:document-meta>
</file>