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29 A, 2019-01488, realiseren dakopbouw en maken 6 studio’s, 1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7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7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7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29 A, 2019-01488, realiseren dakopbouw en maken 6 studio’s, 1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77</meta:user-defined>
    <meta:user-defined meta:name="OVERHEIDop.GmbID/DC.identifier">gmb-2019-43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B 29</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7 489759</meta:user-defined>
    <meta:user-defined meta:name="OVERHEIDop.versieInformatie"/>
  </office:meta>
</office:document-meta>
</file>