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Baolcross </text:span>op 20 april 2019 van 20.00 uur tot 02.00 uur en 22 april 2019</text:p>
            <text:p text:style-name="common-al">van 10.00 uur tot 02.00 uur in het Eikelenbosch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7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74</meta:user-defined>
    <meta:user-defined meta:name="OVERHEIDop.GmbID/DC.identifier">gmb-2019-43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Eikelenbosch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089 382547</meta:user-defined>
    <meta:user-defined meta:name="OVERHEIDop.versieInformatie"/>
  </office:meta>
</office:document-meta>
</file>