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kade 19, 2019-01487, installeren zonnepanelen op platte dak, 1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7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7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7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kade 19, 2019-01487, installeren zonnepanelen op platte dak, 1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73</meta:user-defined>
    <meta:user-defined meta:name="OVERHEIDop.GmbID/DC.identifier">gmb-2019-43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Oranj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6 488182</meta:user-defined>
    <meta:user-defined meta:name="OVERHEIDop.versieInformatie"/>
  </office:meta>
</office:document-meta>
</file>