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clave wandeltocht </text:span>op 10 maart 2019 van 7.15 uur tot 18.00 uur vanaf het parkeerterrein van CCB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07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71</meta:user-defined>
    <meta:user-defined meta:name="OVERHEIDop.GmbID/DC.identifier">gmb-2019-4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