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khuizen vd Brinkstraat 14, 2019-01486, wijziging bestemmingsplan van industrie naar wonen, 17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066</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066</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066</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akhuizen vd Brinkstraat 14, 2019-01486, wijziging bestemmingsplan van industrie naar wonen, 17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066</meta:user-defined>
    <meta:user-defined meta:name="OVERHEIDop.GmbID/DC.identifier">gmb-2019-430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GA 14</meta:user-defined>
    <meta:user-defined meta:name="OVERHEIDop.woonplaats">Haarlem</meta:user-defined>
    <meta:user-defined meta:name="OVERHEIDop.straatnaam">Bakhuizen van den Brink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227 488355</meta:user-defined>
    <meta:user-defined meta:name="OVERHEIDop.versieInformatie"/>
  </office:meta>
</office:document-meta>
</file>