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Zonnehof Nootdorp</text:p>
      <text:section text:name="zakelijke-mededeling_id1-3-2" text:style-name="zakelijke-mededeling">
        <text:section text:name="zakelijke-mededeling-tekst_id1-3-2-1" text:style-name="zakelijke-mededeling-tekst">
          <text:section text:name="tekst_id1-3-2-1-1" text:style-name="tekst">
            <text:p text:style-name="common-al">Plaatsen van een schaftkeet aan Zonnehof in Nootdorp in verband met schilderwerkzaamheden in de periode 15 februari 2019 tot en met 10 mei 2019.</text:p>
            <text:p text:style-name="common-al">Voor de  te plaatsen schaftkeet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Ons kenmerk: 19UIT02515</text:p>
            <text:p text:style-name="common-al">Verzonden: 21-02-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06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Zonnehof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63</meta:user-defined>
    <meta:user-defined meta:name="OVERHEIDop.GmbID/DC.identifier">gmb-2019-43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BJ 110</meta:user-defined>
    <meta:user-defined meta:name="OVERHEIDop.woonplaats">Nootdorp</meta:user-defined>
    <meta:user-defined meta:name="OVERHEIDop.straatnaam">Zonnehof</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019 451884</meta:user-defined>
    <meta:user-defined meta:name="OVERHEIDop.versieInformatie"/>
  </office:meta>
</office:document-meta>
</file>