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14 woningen en het aanleggen van inritten aan de <text:span text:style-name="nadrukvet">Willemselaan</text:span> (d.d. 18.2.2019)</text:p>
                <text:p text:style-name="al"/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7 februari 2019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06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6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061</meta:user-defined>
    <meta:user-defined meta:name="OVERHEIDop.GmbID/DC.identifier">gmb-2019-43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71KM</meta:user-defined>
    <meta:user-defined meta:name="OVERHEIDop.woonplaats">Eygelshoven</meta:user-defined>
    <meta:user-defined meta:name="OVERHEIDop.straatnaam">Willemselaan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522 322814</meta:user-defined>
    <meta:user-defined meta:name="OVERHEIDop.versieInformatie"/>
  </office:meta>
</office:document-meta>
</file>