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19, Sint Annaplein 5-7-9, 5111 CA</text:span>
          </text:p>
            <text:p text:style-name="last-al">saneren asbest en slopen alle be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5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58</meta:user-defined>
    <meta:user-defined meta:name="OVERHEIDop.GmbID/DC.identifier">gmb-2019-4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7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19 383984</meta:user-defined>
    <meta:user-defined meta:name="OVERHEIDop.versieInformatie"/>
  </office:meta>
</office:document-meta>
</file>