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Groenmarkt 8, 2019-01484, plaatsen terrasoverkapping of inschuifbare pergola, 16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5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5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5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 Groenmarkt 8, 2019-01484, plaatsen terrasoverkapping of inschuifbare pergola, 1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55</meta:user-defined>
    <meta:user-defined meta:name="OVERHEIDop.GmbID/DC.identifier">gmb-2019-43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8</meta:user-defined>
    <meta:user-defined meta:name="OVERHEIDop.woonplaats">Haarlem</meta:user-defined>
    <meta:user-defined meta:name="OVERHEIDop.straatnaam">Oude Groen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9 488360</meta:user-defined>
    <meta:user-defined meta:name="OVERHEIDop.versieInformatie"/>
  </office:meta>
</office:document-meta>
</file>