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Willem Frisolaan 9 Hoogezand Verleende omgevingsvergunning (reguliere procedure) Z2019-000018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ohan Willem Frisolaan 9, 9602 GG te Hoogezand, voor het bouwen van een carport, 19 februar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5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5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5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Willem Frisolaan 9 Hoogezand Verleende omgevingsvergunning (reguliere procedure) Z2019-000018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54</meta:user-defined>
    <meta:user-defined meta:name="OVERHEIDop.GmbID/DC.identifier">gmb-2019-43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GG 9</meta:user-defined>
    <meta:user-defined meta:name="OVERHEIDop.woonplaats">Hoogezand</meta:user-defined>
    <meta:user-defined meta:name="OVERHEIDop.straatnaam">Johan Willem Friso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393 575035</meta:user-defined>
    <meta:user-defined meta:name="OVERHEIDop.versieInformatie"/>
  </office:meta>
</office:document-meta>
</file>