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Nieuw-Vennep, Wemmingen 36, 2151 RL, plaatsen van een tuinhuis, verzenddatum 04-01-2019, zaaknummer 2892869, olonummer 40704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<text:span text:style-name="nadrukvet">ezwaar/beroep</text:span>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05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5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5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, Nieuw-Vennep, Wemmingen 36, 2151 RL, plaatsen van een tuinhuis, verzenddatum 04-01-2019, zaaknummer 2892869, olonummer 40704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4305</meta:user-defined>
    <meta:user-defined meta:name="OVERHEIDop.GmbID/DC.identifier">gmb-2019-43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RL 36</meta:user-defined>
    <meta:user-defined meta:name="OVERHEIDop.woonplaats">Nieuw-Vennep</meta:user-defined>
    <meta:user-defined meta:name="OVERHEIDop.straatnaam">Wemminge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798 474696</meta:user-defined>
    <meta:user-defined meta:name="OVERHEIDop.versieInformatie"/>
  </office:meta>
</office:document-meta>
</file>