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, Perceel P 2118 Slochteren Verleende omgevingsvergunning (reguliere procedure) Z2018-0001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Slochterveldweg, Perceel P 2118, 9621 TD Slochteren, voor het bouwen van een kindcentrum, 19 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veldweg, Perceel P 2118 Slochteren Verleende omgevingsvergunning (reguliere procedure) Z2018-00012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37</meta:user-defined>
    <meta:user-defined meta:name="OVERHEIDop.GmbID/DC.identifier">gmb-2019-43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D 1</meta:user-defined>
    <meta:user-defined meta:name="OVERHEIDop.woonplaats">Slochteren</meta:user-defined>
    <meta:user-defined meta:name="OVERHEIDop.straatnaam">Slochterve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97 581206</meta:user-defined>
    <meta:user-defined meta:name="OVERHEIDop.versieInformatie"/>
  </office:meta>
</office:document-meta>
</file>