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februari 2019, Bredaseweg (N639), 5111 GD</text:span>
          </text:p>
            <text:p text:style-name="common-al">kappen 1 berk (19ZK006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3034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034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034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034</meta:user-defined>
    <meta:user-defined meta:name="OVERHEIDop.GmbID/DC.identifier">gmb-2019-430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GD 33</meta:user-defined>
    <meta:user-defined meta:name="OVERHEIDop.woonplaats">Baarle-Nassau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1325 386470</meta:user-defined>
    <meta:user-defined meta:name="OVERHEIDop.versieInformatie"/>
  </office:meta>
</office:document-meta>
</file>