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op bestaande platte dak, Vrouwenlaan 61 (zaaknummer 7875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rouwenlaan 61</text:span> – voor het plaatsen van een dakopbouw op het bestaande platte dak, verzonden op 4 jan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03</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3</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3</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opbouw op bestaande platte dak, Vrouwenlaan 61 (zaaknummer 78750-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303</meta:user-defined>
    <meta:user-defined meta:name="OVERHEIDop.GmbID/DC.identifier">gmb-2019-4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HR 61</meta:user-defined>
    <meta:user-defined meta:name="OVERHEIDop.woonplaats">Zwolle</meta:user-defined>
    <meta:user-defined meta:name="OVERHEIDop.straatnaam">Vrouwen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617 501404</meta:user-defined>
    <meta:user-defined meta:name="OVERHEIDop.versieInformatie"/>
  </office:meta>
</office:document-meta>
</file>