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eraal Winkelmanstraat 174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19 een besluit genomen op de aanvraag met zaaknummer 2118467 voor een omgevingsvergunning voor het uitbreiden van de woning op de eerste verdieping op locatie Generaal Winkelmanstraat 174 in Soesterberg.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02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2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2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neraal Winkelmanstraat 174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28</meta:user-defined>
    <meta:user-defined meta:name="OVERHEIDop.GmbID/DC.identifier">gmb-2019-43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EH 17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op.externeBijlage">uitbreiding woning  Generaal Winkelmanstraat 174|exb-2019-9917</meta:user-defined>
    <meta:user-defined meta:name="OVERHEID.EPSG28992/DC.spatial">148134.68 458423.38</meta:user-defined>
    <meta:user-defined meta:name="OVERHEIDop.versieInformatie"/>
  </office:meta>
</office:document-meta>
</file>