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- Burgemeester Roosstraa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heeft de gemeente een aanvraag ontvangen voor een evenementenvergunning voor evenement paaseieren gooien / vangen op 20-04-2019 op locatie Raadhuisplein - Burgemeester Roosstraat te Lekkerkerk. De aanvraag is geregistreerd onder zaaknummer SXO-201904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02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Raadhuisplein - Burgemeester Roosstraa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22</meta:user-defined>
    <meta:user-defined meta:name="OVERHEIDop.GmbID/DC.identifier">gmb-2019-43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.PostcodeHuisnummer/OVERHEIDop.postcodeHuisnummer">2941AC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 434421.52</meta:user-defined>
    <meta:user-defined meta:name="OVERHEID.EPSG28992/DC.spatial">106601.53 434338</meta:user-defined>
    <meta:user-defined meta:name="OVERHEIDop.versieInformatie"/>
  </office:meta>
</office:document-meta>
</file>