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erenstraat 6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en uitbreiden van de woning + plaatsen toegangspoort</text:p>
            <text:p text:style-name="common-al">Kenmerk: 748700</text:p>
            <text:p text:style-name="common-al">Datum verzending: 20 febr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01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1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1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Herenstraat 65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15</meta:user-defined>
    <meta:user-defined meta:name="OVERHEIDop.GmbID/DC.identifier">gmb-2019-43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X 65</meta:user-defined>
    <meta:user-defined meta:name="OVERHEIDop.woonplaats">Nieuwegein</meta:user-defined>
    <meta:user-defined meta:name="OVERHEIDop.straatnaam">Here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08 449507</meta:user-defined>
    <meta:user-defined meta:name="OVERHEIDop.versieInformatie"/>
  </office:meta>
</office:document-meta>
</file>