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plan "De Vesting" fase 1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woningen (bouwnr. 34 t/m 44) plan “De Vesting”  fase 1B op het Scheldekwartier in het verlengde van de Verkuijl Quakkelaarstraat in Vlissingen (19-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1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plan "De Vesting" fase 1B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14</meta:user-defined>
    <meta:user-defined meta:name="OVERHEIDop.GmbID/DC.identifier">gmb-2019-43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De Dempo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430 385917</meta:user-defined>
    <meta:user-defined meta:name="OVERHEIDop.versieInformatie"/>
  </office:meta>
</office:document-meta>
</file>