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Baan 48, Hulten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Oude Baan 48, Hulten voor eenieder ter inzage te leggen. Dit ontwerp bestemmingsplan betreft het saneren van een agrarisch bedrijf, waarbij alle agrarische gebouwen, inclusief de bedrijfswoning, worden gesloopt. Het voornemen is om in de plaats drie vrijstaande woningen te realiseren. Het plan voorziet daarnaast in een ruime landschappelijke inpassing. Het ontwerp bestemmingsplan met bijbehorende bestanden, met als IMRO-nummer NL.IMRO.0784.BPOudeBaan48Hulten-ON01, is digitaal in te zien via <text:a xlink:href="http://www.ruimtelijkeplannen.nl/" xlink:type="simple">www.ruimtelijkeplannen.nl</text:a>.</text:p>
            <text:p text:style-name="common-al">
            <text:span text:style-name="nadrukvet">Ontwerpbestemmingsplan</text:span>
          </text:p>
            <text:p text:style-name="common-al">Een ieder krijgt de gelegenheid een mondelinge of schriftelijke zienswijze in te dienen. Het ontwerp bestemmingsplan Oude Baan 48, Hulten ligt met ingang van 26 februari 2019 tot en met 8 april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bestemmingsplan Oude Baan 48, Hulte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Ruud Krol, bereikbaar via tel.: 088-3821450.</text:p>
            <text:p text:style-name="common-al">
            <text:span text:style-name="nadrukvet">Ontwerp-besluit hogere grenswaarde</text:span>
          </text:p>
            <text:p text:style-name="common-al">Tevens wordt op grond van artikel 110 c, lid 2 van de Wet geluidhinder bekend gemaakt dat met ingang van 26 februari 2018 het "Besluit Hogere waarden Wet geluidhinder Oude Baan 48 te Hulten" gedurende zes weken ter inzage ligt. Gedurende deze termijn kan een belanghebbende zienswijzen naar voren brengen bij het college van burgemeester en wethouders op bovengenoemde 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1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ude Baan 48, Hulten en ontwerpbesluit hogere 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10</meta:user-defined>
    <meta:user-defined meta:name="OVERHEIDop.GmbID/DC.identifier">gmb-2019-43010</meta:user-defined>
    <meta:user-defined meta:name="OVERHEID.TaxonomieBeleidsagenda/OVERHEID.category">Ruimte en infrastructuur | Organisatie en beleid</meta:user-defined>
    <meta:user-defined meta:name="OVERHEIDop.Ruimtelijkplan/OVERHEIDop.bekendmakingBetreffendePlan">NL.IMRO.0784.BPOudeBaan48Hulten-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 49</meta:user-defined>
    <meta:user-defined meta:name="OVERHEIDop.woonplaats">Hulten</meta:user-defined>
    <meta:user-defined meta:name="OVERHEIDop.straatnaam">Oude baan</meta:user-defined>
    <meta:user-defined meta:name="OVERHEID.PostcodeHuisnummer/OVERHEIDop.postcodeHuisnummer">5125NG 25</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4787 398461</meta:user-defined>
    <meta:user-defined meta:name="OVERHEID.EPSG28992/DC.spatial">124903 398391</meta:user-defined>
    <meta:user-defined meta:name="OVERHEIDop.versieInformatie"/>
  </office:meta>
</office:document-meta>
</file>