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oolstraat ong. 61471 GM Stein (O2019-017\0971-AZK-1034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017\0971-AZK-103443 voor het plaatsen van een tijdelijke woning gelegen aan Hoolstraat ong. 61471 GM Stein bij besluit van 19 februari 2019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0 februari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3006</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006</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006</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Hoolstraat ong. 61471 GM Stein (O2019-017\0971-AZK-10344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006</meta:user-defined>
    <meta:user-defined meta:name="OVERHEIDop.GmbID/DC.identifier">gmb-2019-430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GM 5</meta:user-defined>
    <meta:user-defined meta:name="OVERHEID.PostcodeHuisnummer/OVERHEIDop.postcodeHuisnummer">6171GM 8</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0956.64 331044.97</meta:user-defined>
    <meta:user-defined meta:name="OVERHEID.EPSG28992/DC.spatial">181016.19 330947.06</meta:user-defined>
    <meta:user-defined meta:name="OVERHEIDop.versieInformatie"/>
  </office:meta>
</office:document-meta>
</file>