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19 heeft de gemeente een aanvraag ontvangen voor het kappen van drie sparren in de voortuin van de woning op locatie Graaf Florislaan 11 te Bussum. De aanvraag is geregistreerd onder zaaknummer HZ_WABO-19-033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0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laan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04</meta:user-defined>
    <meta:user-defined meta:name="OVERHEIDop.GmbID/DC.identifier">gmb-2019-43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R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87.49 476821.42</meta:user-defined>
    <meta:user-defined meta:name="OVERHEIDop.versieInformatie"/>
  </office:meta>
</office:document-meta>
</file>