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een trainingsmiddag in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en vergunning voor de organisatie van een trainingsmiddag voor het gebruik van grasmaaiers, dirtkarts en kinderquads op zondag 14 april 2019 van 12:00 uur tot 18:00 uur aan de Wieringerrandweg 11 in Slootdorp.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00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evenementenvergunning voor een trainingsmiddag in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02</meta:user-defined>
    <meta:user-defined meta:name="OVERHEIDop.GmbID/DC.identifier">gmb-2019-43002</meta:user-defined>
    <meta:user-defined meta:name="OVERHEID.TaxonomieBeleidsagenda/OVERHEID.category">Bestuur | Organisatie en beleid</meta:user-defined>
    <meta:user-defined meta:name="OVERHEIDop.referentienummer">Z-22527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A 11</meta:user-defined>
    <meta:user-defined meta:name="OVERHEIDop.woonplaats">Slootdorp</meta:user-defined>
    <meta:user-defined meta:name="OVERHEIDop.straatnaam">Wieringerrand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405 545725</meta:user-defined>
    <meta:user-defined meta:name="OVERHEIDop.versieInformatie"/>
  </office:meta>
</office:document-meta>
</file>