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Nieuw-Vennep, Mambo 54, 2152 SV, vervangen van de bestaande voordeur, verzenddatum 04-01-2019, zaaknummer 2889517, olonummer 40626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<text:span text:style-name="nadrukvet">ezwaar/beroep</text:span>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00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00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00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, Nieuw-Vennep, Mambo 54, 2152 SV, vervangen van de bestaande voordeur, verzenddatum 04-01-2019, zaaknummer 2889517, olonummer 406263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4300</meta:user-defined>
    <meta:user-defined meta:name="OVERHEIDop.GmbID/DC.identifier">gmb-2019-43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2SV 54</meta:user-defined>
    <meta:user-defined meta:name="OVERHEIDop.woonplaats">Nieuw-Vennep</meta:user-defined>
    <meta:user-defined meta:name="OVERHEIDop.straatnaam">Mambo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204 477027</meta:user-defined>
    <meta:user-defined meta:name="OVERHEIDop.versieInformatie"/>
  </office:meta>
</office:document-meta>
</file>