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melia'slaan 12 Tienhov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20 februari 2019 is een omgevingsvergunning met reguliere procedure verzonden voor de activiteit 'bouwen' voor het vergroten van de woning op het adres Amelia’slaan 12, 4235 AK Tienhoven. Deze vergunning is geregistreerd onder nummer OV-2019-0002.</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9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9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Amelia'slaan 12 Tienhov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92</meta:user-defined>
    <meta:user-defined meta:name="OVERHEIDop.GmbID/DC.identifier">gmb-2019-42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5AK 12</meta:user-defined>
    <meta:user-defined meta:name="OVERHEIDop.woonplaats">Tienhoven aan de Lek</meta:user-defined>
    <meta:user-defined meta:name="OVERHEIDop.straatnaam">Amelia'slaan</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5507 441175</meta:user-defined>
    <meta:user-defined meta:name="OVERHEIDop.versieInformatie"/>
  </office:meta>
</office:document-meta>
</file>