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Rembrandtlaa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19 aan de aanvrager bekend gemaakt dat er een van rechtswege verleende vergunning is ontstaan op de aanvraag met zaaknummer HZ_WABO-18-2235 voor het plaatsen van een dakkapel in het zij- en achterdakvlak, het vervangen van een raam voor dubbele deuren in de zijgevel alsmede het verwijderen van de schoorsteen van de woning op locatie Rembrandtlaan 51 te Naarden.</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98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Rembrandtlaan 5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88</meta:user-defined>
    <meta:user-defined meta:name="OVERHEIDop.GmbID/DC.identifier">gmb-2019-4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C 4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50 477336</meta:user-defined>
    <meta:user-defined meta:name="OVERHEIDop.versieInformatie"/>
  </office:meta>
</office:document-meta>
</file>