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urierstraat 6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46</text:p>
            <text:p text:style-name="common-al">Aangevraagd op 14 februari 2019</text:p>
            <text:p text:style-name="common-al">het vervangen van het kozijn in de voorgevel</text:p>
            <text:p text:style-name="common-al">Reguliere procedure voor de activiteit: bouwen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984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84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84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urierstraat 6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2984</meta:user-defined>
    <meta:user-defined meta:name="OVERHEIDop.GmbID/DC.identifier">gmb-2019-42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KJ 61</meta:user-defined>
    <meta:user-defined meta:name="OVERHEIDop.woonplaats">Sint-Michielsgestel</meta:user-defined>
    <meta:user-defined meta:name="OVERHEIDop.straatnaam">Laurier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537 405756</meta:user-defined>
    <meta:user-defined meta:name="OVERHEIDop.versieInformatie"/>
  </office:meta>
</office:document-meta>
</file>