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22 in Zuid-Beijerland</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op locatie Zwartsluisje 22 in Zuid-Beijerland. De aanvraag is geregistreerd onder zaaknummer Z/19/00789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8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sluisje 22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82</meta:user-defined>
    <meta:user-defined meta:name="OVERHEIDop.GmbID/DC.identifier">gmb-2019-4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LM 2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1717 421513</meta:user-defined>
    <meta:user-defined meta:name="OVERHEIDop.versieInformatie"/>
  </office:meta>
</office:document-meta>
</file>