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publicatie van het beschikbaar stellen van een gebouw aan een toegelaten instelling, gemeente Leiden</text:p>
      <text:section text:name="regeling_id1-3-2" text:style-name="regeling">
        <text:section text:name="aanhef_id1-3-2-1" text:style-name="aanhef">
          <text:section text:name="preambule_id1-3-2-1-1" text:style-name="preambule">
            <text:p text:style-name="al">Burgemeester en wethouders van Leiden</text:p>
            <text:p text:style-name="al"/>
            <text:p text:style-name="al">brengen ter algemene kennis dat zij in hun vergadering van 19 februari 2019 hebben besloten om</text:p>
            <text:p text:style-name="al">het voornemen tot het beschikbaar stellen van een gebouw aan een toegelaten instelling bekend te mak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 werkzaamheden</text:span>
          </text:p>
            <text:p text:style-name="al">De eigenaarvan twee aan de Leidse Schans gelegen gebouwen heeft de intentie deze beschikbaar te stellen aan een toegelaten instelling voor het volledige beheer van 467 zelfstandige wooneenheden voor een periode van 10 jaar aan studenten.  De wooneenheden zijn gesitueerd aan het Sigmaplantsoen 99, 99S, 101 tot en met 597 (oneven nummers) , het Epsilonplantsoen 1 tot en met 435 (oneven nummers) en het Omikronpad 2 en 4 te Leiden. </text:p>
            <text:p text:style-name="al">Het volledige beheer houdt in verhuur en sociaal en technisch beheer.</text:p>
            <text:p text:style-name="al">Zodra de wooneenheden zijn opgeleverd en de toestemming van de Autoriteit Woningcorporaties is verkregen, naar verwachting rond april 2019, gaat de toegelaten instelling de gebouwen verhuren en beheren ten behoeve van studenten voor een periode van 10 jaar dus tot medio 2029. Het gebouw wordt daarna weer in oorspronkelijke staat opgeleverd.</text:p>
            <text:p text:style-name="al"/>
            <text:p text:style-name="al">
            <text:span text:style-name="nadrukvet">Contactgegevens eigenaar: </text:span>
          </text:p>
            <text:p text:style-name="al">Fondsbeheerder namens de eigenaar stichting Achmea Dutch Residential Fonds is:</text:p>
            <text:p text:style-name="al">Syntrus Achmea Real Estate and Finance </text:p>
            <text:p text:style-name="al">Gatwickstraat 1 </text:p>
            <text:p text:style-name="al">Postbus 59347</text:p>
            <text:p text:style-name="al">1040 KH Amsterdam</text:p>
            <text:p text:style-name="al"/>
            <text:p text:style-name="al">
            <text:span text:style-name="nadrukvet">Inwerkingtreding</text:span>
          </text:p>
            <text:p text:style-name="al">Dit besluit treedt in werking op de dag van bekendmaking voor een periode van vier weken. Gedurende deze periode kunnen marktpartijen hun interesse laten blijken om de in de toelichting genoemde werkzaamheden in het gebouw uit te voeren. Marktpartijen kunnen deze interesse kenbaar maken door te mailen naar: m.weevers@leiden.nl .</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Leiden,</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P.I.M. van Vliet</text:span></text:p>
            <text:p><text:span text:style-name="functie">gemeentesecretaris</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 H.J.J. Lenferink</text:span></text:p>
            <text:p><text:span text:style-name="functie"> burgemeester </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98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8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8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publicatie van het beschikbaar stellen van een gebouw aan een toegelaten instelling, gemeente Le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2981</meta:user-defined>
    <meta:user-defined meta:name="OVERHEIDop.GmbID/DC.identifier">gmb-2019-42981</meta:user-defined>
    <meta:user-defined meta:name="OVERHEID.TaxonomieBeleidsagenda/OVERHEID.category">Huisvesting | Organisatie en beleid</meta:user-defined>
    <meta:user-defined meta:name="OVERHEID.Gemeente/DC.spatial">Leid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op.versieInformatie"/>
  </office:meta>
</office:document-meta>
</file>