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oeweg 11 – Besluit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t college van burgemeester en wethouders van Roermond deelt mee dat op 20 november 2018 een aanmeldnotitie vormvrije m.e.r.-beoordeling is ingediend door Dutch Metals Recycling, gelegen aan Witte Koeweg 11, 6071 PV te Swalmen. De aanmeldnotitie is aangevuld op 30 januari 2019.</text:p>
            <text:p text:style-name="common-al"/>
            <text:p text:style-name="common-al">
            <text:span text:style-name="nadrukvet">Activiteit(en):</text:span>
          </text:p>
            <text:p text:style-name="common-al">De beoogde activiteit betreft de uitbreiding van een bedrijf voor het opslaan, sorteren en verkleinen van schroot en autowrakken aan Witte Koeweg 11 te Swalmen. Op grond van categorie D 18.8 van het Besluit milieueffectrapportage (Besluit m.e.r.) is de vormvrije m.e.r. beoordelingsplicht van toepassing. Uit de m.e.r.–beoordeling blijkt dat de voorgenomen activiteit geen dusdanig belangrijke nadelige gevolgen voor het milieu zal kunnen hebben dat het opstellen van een milieueffectrapportage noodzakelijk is.</text:p>
            <text:p text:style-name="common-al"/>
            <text:p text:style-name="common-al">
            <text:span text:style-name="nadrukvet">Besluit:</text:span>
          </text:p>
            <text:p text:style-name="common-al">Het college van burgemeester en wethouders heeft naar aanleiding van deze aanmeldingsnotitie besloten dat er geen milieueffectrapportage hoeft te worden opgesteld. Aan de nog aan te vragen omgevingsvergunning zullen voorschriften worden verbonden ter bescherming van het milieu.</text:p>
            <text:p text:style-name="common-al"/>
            <text:p text:style-name="common-al">
            <text:span text:style-name="nadrukvet">Inzage en bezwaar:</text:span>
          </text:p>
            <text:p text:style-name="common-al">Het besluit en de bijbehorende stukken liggen van 27 februari 2019 tot en met 9 april 2019 ter inzage in het Stadskantoor, Kazerneplein 7. Dit besluit wordt gezien als een voorbereidingshandeling als bedoeld in artikel 6:3 van de Algemene wet bestuursrecht. Tegen deze voorbereidingshandeling kan alleen bezwaar gedurende de inzagetermijn worden gemaakt bij het college van burgemeester en wethouders van Roermond, Postbus 900, 6040 AX ROERMOND door een belanghebbende, die – los van het besluit op de aanvraag omgevingsvergunning – rechtstreeks in zijn belang wordt getroffen. U kunt uw bezwaren te zijner tijd kenbaar maken in het kader van de procedure die gevolgd wordt naar aanleiding van de aanvraag omgevingsvergunning.</text:p>
            <text:p text:style-name="last-al">Voor meer informatie kunt u contact opnemen met de behandelend ambtenaar, telefoonnummer (0475) 35 92 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98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8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8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te Koeweg 11 – Besluit m.e.r.-beoord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980</meta:user-defined>
    <meta:user-defined meta:name="OVERHEIDop.GmbID/DC.identifier">gmb-2019-429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meta:user-defined>
    <meta:user-defined meta:name="OVERHEIDop.woonplaats">Swalmen</meta:user-defined>
    <meta:user-defined meta:name="OVERHEIDop.straatnaam">Witte Ko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852 361138</meta:user-defined>
    <meta:user-defined meta:name="OVERHEIDop.versieInformatie"/>
  </office:meta>
</office:document-meta>
</file>