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aan Hoofdstraat 38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835 </text:p>
            <text:p text:style-name="common-al">Adres                                                   : Hoofdstraat 38, 6431 LC te Hoensbroek </text:p>
            <text:p text:style-name="common-al">Activiteit                                               : het starten van het bedrijf, te weten een horecagelegenheid met expositieruimte </text:p>
            <text:p text:style-name="common-al">Datum van ontvangst                          : 5 februari 2019 </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97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aan Hoofdstraat 38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79</meta:user-defined>
    <meta:user-defined meta:name="OVERHEIDop.GmbID/DC.identifier">gmb-2019-4297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LC 38</meta:user-defined>
    <meta:user-defined meta:name="OVERHEIDop.woonplaats">Hoensbroek</meta:user-defined>
    <meta:user-defined meta:name="OVERHEIDop.straatnaam">Hoofd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2804 326195</meta:user-defined>
    <meta:user-defined meta:name="OVERHEIDop.versieInformatie"/>
  </office:meta>
</office:document-meta>
</file>