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mskerklaan 3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februari 2019 heeft de gemeente een aanvraag ontvangen voor het plaatsen van een dakkapel in het voordakvlak van de woning op locatie Heemskerklaan 32 te Naarden. De aanvraag is geregistreerd onder zaaknummer HZ_WABO-19-0335.</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978</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78</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78</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emskerklaan 32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978</meta:user-defined>
    <meta:user-defined meta:name="OVERHEIDop.GmbID/DC.identifier">gmb-2019-429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CJ 3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867.22 477389.93</meta:user-defined>
    <meta:user-defined meta:name="OVERHEIDop.versieInformatie"/>
  </office:meta>
</office:document-meta>
</file>