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28 te Sint-Michielsgestel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48</text:p>
            <text:p text:style-name="common-al">Aangevraagd op 16 februari 2019</text:p>
            <text:p text:style-name="common-al">het bestaande woonhuis restaureren en vernieuwen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977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7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7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straat 28 te Sint-Michielsgestel (gemeentelijk 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2977</meta:user-defined>
    <meta:user-defined meta:name="OVERHEIDop.GmbID/DC.identifier">gmb-2019-42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D 28</meta:user-defined>
    <meta:user-defined meta:name="OVERHEIDop.woonplaats">Sint-Michielsgest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88 405736</meta:user-defined>
    <meta:user-defined meta:name="OVERHEIDop.versieInformatie"/>
  </office:meta>
</office:document-meta>
</file>