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ders Feest Weekend </text:span>op 7 juni 2019 van 18:00 uur tot 02:00 uur, op 8 juni 2019 van </text:p>
            <text:p text:style-name="common-al">10:00 uur tot 02:00 uur en op 9 juni 2019 van 13:00 uur tot 02:00 uur bij het Sportpark </text:p>
            <text:p text:style-name="last-al">De Leeuwerik aan de St. Jacobsstraat 1b in Ga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97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7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7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73</meta:user-defined>
    <meta:user-defined meta:name="OVERHEIDop.GmbID/DC.identifier">gmb-2019-42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K 1b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01 392214</meta:user-defined>
    <meta:user-defined meta:name="OVERHEIDop.versieInformatie"/>
  </office:meta>
</office:document-meta>
</file>